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Intrekken vergunning voor de optimalisatie van de co-vergistingsinstallatie aan de Graaf van Lynden van Sandenburgweg nabij 6-8 in Cot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een vergunning van Groengas Cothen B.V., rechtsopvolger van Groene Energie Kromme Rijn en Heuvelrug B.V, verleend in het kader van Wet algemene bepalingen omgevingsrecht (Wabo), in te trekken. De vergunning betreft het intrekken van de op 10 februari 2022 verleende omgevingsvergunning (milieuneutraal veranderen) voor de optimalisatie van de co-vergistingsinstallatie, gelegen aan de Graaf van Lynden van Sandenburgweg nabij 8b in Cothen (gemeente Wijk bij Duurstede). Het besluit heeft zaakkenmerk Z/22/726046.</text:p>
            <text:p text:style-name="common-al">
            <text:span text:style-name="nadrukvet">Bezwaar maken</text:span>
          </text:p>
            <text:p text:style-name="common-al">Als u het niet eens bent met dit besluit, kunt u bezwaar maken. U heeft hiervoor 6 weken de tijd. Deze termijn loopt van dinsdag 15 november 2022 tot woensdag 28 december 2022.</text:p>
            <text:p text:style-name="common-al">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o</text:number>
                <text:p text:style-name="al">uw naam en contactgegevens;</text:p>
              </text:list-item>
              <text:list-item text:style-override="id1-3-2-1-1-7-2">
                <text:number>o</text:number>
                <text:p text:style-name="al">de datum waarop u het bezwaar indient;</text:p>
              </text:list-item>
              <text:list-item text:style-override="id1-3-2-1-1-7-3">
                <text:number>o</text:number>
                <text:p text:style-name="al">een beschrijving van (het onderdeel van) het plan waar u bezwaar tegen heeft;</text:p>
              </text:list-item>
              <text:list-item text:style-override="id1-3-2-1-1-7-4">
                <text:number>o</text:number>
                <text:p text:style-name="al">de reden waarom u hier bezwaar tegen heeft;</text:p>
              </text:list-item>
              <text:list-item text:style-override="id1-3-2-1-1-7-5">
                <text:number>o</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046. U kunt de stukken ook inzien bij de RUD Utrecht, Archimedeslaan 6, 3584 BA in Utrech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Kenmerk gemeente WbD: 2022-4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034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4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4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435</meta:user-defined>
    <dc:language>nl</dc:language>
    <meta:user-defined meta:name="OVERHEIDop.locatietype/OVERHEIDop.gebiedsmarkering">Adres</meta:user-defined>
    <meta:user-defined meta:name="OVERHEIDop.locatietype/OVERHEIDop.gebiedsmarkering">Adres</meta:user-defined>
    <meta:user-defined meta:name="DC.title">Intrekken vergunning voor de optimalisatie van de co-vergistingsinstallatie aan de Graaf van Lynden van Sandenburgweg nabij 6-8 in Cothen</meta:user-defined>
    <meta:user-defined meta:name="DCTERMS.W3CDTF/DCTERMS.available">2022-11-17</meta:user-defined>
    <meta:user-defined meta:name="DCTERMS.W3CDTF/OVERHEIDop.jaargang">2022</meta:user-defined>
    <meta:user-defined meta:name="OVERHEIDop.publicationIssue">510346</meta:user-defined>
    <meta:user-defined meta:name="OVERHEIDop.GmbID/DC.identifier">gmb-2022-510346</meta:user-defined>
    <meta:user-defined meta:name="OVERHEIDop.versieInformatie"/>
  </office:meta>
</office:document-meta>
</file>