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634 Nijverheidsweg 28 te Udenhout, renoveren en vergroten van een bestaand kantoor, 8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34 - I - Nijverheidsweg 2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033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634 Nijverheidsweg 28 te Udenhout, renoveren en vergroten van een bestaand kantoor, 8 november 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37</meta:user-defined>
    <meta:user-defined meta:name="OVERHEIDop.GmbID/DC.identifier">gmb-2022-510337</meta:user-defined>
    <meta:user-defined meta:name="OVERHEIDop.versieInformatie"/>
  </office:meta>
</office:document-meta>
</file>