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tijdelijk plaatsen van een extern trappenhuis ten behoeve van de bereikbaarheid van een woning op de 3e verdieping aan Damsterdiep 2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amsterdiep 21 te Groningen</text:p>
                  </table:table-cell>
                  <table:table-cell table:style-name="entry" table:number-rows-spanned="1" table:number-columns-spanned="1">
                    <text:p text:style-name="table_al">9711 SG</text:p>
                  </table:table-cell>
                  <table:table-cell table:style-name="entry" table:number-rows-spanned="1" table:number-columns-spanned="1">
                    <text:p text:style-name="table_al">tijdelijk plaatsen extern trappenhuis t.b.v. bereikbaarheid woning op 3e verdieping (verzenddatum 10-11-2022, dossiernummer 202274862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7 nov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33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862</meta:user-defined>
    <dc:language>nl</dc:language>
    <meta:user-defined meta:name="OVERHEIDop.locatietype/OVERHEIDop.gebiedsmarkering">Adres</meta:user-defined>
    <meta:user-defined meta:name="DC.title">Vergunning geweigerd voor het tijdelijk plaatsen van een extern trappenhuis ten behoeve van de bereikbaarheid van een woning op de 3e verdieping aan Damsterdiep 21 te Gronin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334</meta:user-defined>
    <meta:user-defined meta:name="OVERHEIDop.GmbID/DC.identifier">gmb-2022-510334</meta:user-defined>
    <meta:user-defined meta:name="OVERHEIDop.versieInformatie"/>
  </office:meta>
</office:document-meta>
</file>