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Alcoholwet (tijdelijk) Kerstfai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vrijdag 4 t/m donderdag 10 november 2022 de volgende vergunning c.q. ontheffing is verleend:</text:p>
            <text:p text:style-name="common-al"/>
            <text:p text:style-name="tussenkopcur">10 november 2022</text:p>
            <text:p text:style-name="tussenkopcur">Ontheffing - (burg.)</text:p>
            <text:p text:style-name="common-al">CV De Cunehearen = schenken/verkopen zwak-alcoholhoudende dranken tijdens de Kerstfair in de tent op het ‘Henk Deysplein’ aan de Molenstraat (nabij de Jumbo) in Rhenen op zaterdag 17 december 2022 van 10.00 uur tot 21.0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1033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3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3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Rhenen – vergunning c.q. ontheffing Alcoholwet (tijdelijk) Kerstfair</meta:user-defined>
    <meta:user-defined meta:name="DCTERMS.W3CDTF/DCTERMS.available">2022-11-16</meta:user-defined>
    <meta:user-defined meta:name="DCTERMS.W3CDTF/OVERHEIDop.jaargang">2022</meta:user-defined>
    <meta:user-defined meta:name="OVERHEIDop.publicationIssue">510332</meta:user-defined>
    <meta:user-defined meta:name="OVERHEIDop.GmbID/DC.identifier">gmb-2022-510332</meta:user-defined>
    <meta:user-defined meta:name="OVERHEIDop.versieInformatie"/>
  </office:meta>
</office:document-meta>
</file>