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pellestraat 7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Kapellestraat 7 te Sluis voor het vervangen van de winkelpui (OV-2022314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6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032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2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apellestraat 7 Sluis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329</meta:user-defined>
    <meta:user-defined meta:name="OVERHEIDop.GmbID/DC.identifier">gmb-2022-510329</meta:user-defined>
    <meta:user-defined meta:name="OVERHEIDop.versieInformatie"/>
  </office:meta>
</office:document-meta>
</file>