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ilieuneutr. wijz. IJsselveld 20(a) Montfoort, IJsselveld 20 A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2 heeft de gemeente een aanvraag ontvangen voor een omgevingsvergunning op het adres IJsselveld 20 A in Montfoort. Het gaat om een omgevingsvergunning voor</text:p>
            <text:list text:style-name="id1-3-2-1-1-2">
              <text:list-item text:style-override="id1-3-2-1-1-2-1">
                <text:number>•</text:number>
                <text:p text:style-name="al">Milieu (neutraal wijziging)</text:p>
              </text:list-item>
            </text:list>
            <text:p text:style-name="common-al">De aanvraag omvat het verplaatsen binnen het perceel van activiteit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1 okto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74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1032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32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32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Milieuneutr. wijz. IJsselveld 20(a) Montfoort, IJsselveld 20 A in Montfoor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323</meta:user-defined>
    <meta:user-defined meta:name="OVERHEIDop.GmbID/DC.identifier">gmb-2022-510323</meta:user-defined>
    <meta:user-defined meta:name="OVERHEIDop.versieInformatie"/>
  </office:meta>
</office:document-meta>
</file>