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Besluit tot afwijzing van het verzoek tot intrekking voor de oprichting van een inrichting met covergisting en digestaatverwerking aan Graaf van Lynden van Sandenburgweg nabij 8b te Cot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omgevingsvergunning van 30 maart 2017, geregistreerd onder nummer Z/16/568349 – 603674, van Groengas Cothen B.V., rechtsopvolger van Groene Energie Kromme Rijn en Heuvelrug B.V., <text:span text:style-name="nadrukvet">niet in te trekken</text:span>.</text:p>
            <text:p text:style-name="common-al">De omgevingsvergunning van 30 maart 2017 is verleend op grond van de Wet algemene bepalingen omgevingsrecht (Wabo) voor de oprichting van een inrichting met covergisting en digestaatverwerking.</text:p>
            <text:p text:style-name="common-al">De omgevingsvergunning is verleend voor de aspecten bouwen, handelen in strijd met regels ruimtelijke ordening en milieu. Van Hoof Advies heeft ons verzocht de omgevingsvergunning van 30 maart 2017 in te trekken. Het besluit heeft zaakkenmerk Z-INTW-2021-2447.</text:p>
            <text:p text:style-name="common-al">
            <text:span text:style-name="nadrukvet">Beroep aantekenen</text:span>
          </text:p>
            <text:p text:style-name="common-al">Als u het niet eens bent met dit besluit, kunt u beroep aantekenen. U heeft hiervoor 6 weken de tijd.</text:p>
            <text:p text:style-name="common-al">Deze termijn loopt van dinsdag 15 november 2022 tot woensdag 28 december 2022. </text:p>
            <text:p text:style-name="common-al">Het beroep kan worden ingesteld door een:</text:p>
            <text:list text:style-name="id1-3-2-1-1-8">
              <text:list-item text:style-override="id1-3-2-1-1-8-1">
                <text:number>o</text:number>
                <text:p text:style-name="al">belanghebbende in de zin van artikel 8:1 van de Algemene wet bestuursrecht;</text:p>
              </text:list-item>
              <text:list-item text:style-override="id1-3-2-1-1-8-2">
                <text:number>o</text:number>
                <text:p text:style-name="al">niet-belanghebbende die tijdig een zienswijze als bedoeld in artikel 3:15 van de Algemene wet bestuursrecht op het ontwerpbesluit heeft ingediend;</text:p>
              </text:list-item>
              <text:list-item text:style-override="id1-3-2-1-1-8-3">
                <text:number>o</text:number>
                <text:p text:style-name="al">niet-belanghebbende die verschoonbaar geen of te laat een zienswijze als bedoeld in artikel 3:15 van de Algemene wet bestuursrecht heeft ingebracht tegen het ontwerpbesluit.</text:p>
              </text:list-item>
            </text:list>
            <text:p text:style-name="common-al">De mogelijkheid tot het instellen van beroep laat onverlet dat de bestuursrechter de beroepsgronden zal toetsen aan het relativiteitsvereiste in de zin van artikel 8:69a van de Algemene wet bestuursrecht.</text:p>
            <text:p text:style-name="common-al">Richt uw beroepschrift aan de Rechtbank Midden-Nederland, Afdeling Bestuursrecht, Postbus 16005, 3500 DA Utrecht, o.v.v. bodemzaken. Houd u er rekening mee dat u griffierecht moet betalen als u beroep aantekent. </text:p>
            <text:p text:style-name="common-al">
            <text:span text:style-name="nadrukvet">Voorlopige voorziening</text:span>
          </text:p>
            <text:p text:style-name="common-al">Het besluit treedt na de termijn van 6 weken in werking. Zijn er volgens u zwaarwegende belangen om de werking van het besluit te schorsen, dan kunt u een verzoek om een voorlopige voorziening indienen. </text:p>
            <text:p text:style-name="common-al">Wanneer u een voorlopige voorziening hebt aangevraagd, treedt het besluit pas in werking nadat hierop een beslissing is genomen.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1/700549. U kunt de stukken ook inzien bij de RUD Utrecht, Archimedeslaan 6, 3584 BA in Utrecht of bij de afdeling Publiekszaken van de gemeente Wijk bij Duurstede, Karel de Grotestraat 30, op werkdagen van 8.30 tot 12.30 uur, op woensdag van 13.00 tot 19.00 uur, telefoon 0343-595595. De afdeling Publiekszaken is op maandag tot en met vrijdag telefonisch bereikbaar van 08.30 tot 17.00 uur.</text:p>
            <text:p text:style-name="common-al">
            <text:span text:style-name="nadrukvet">Crisis- en herstelwet van toepassing </text:span>
          </text:p>
            <text:p text:style-name="common-al">Op dit besluit is afdeling 2 van hoofdstuk 1 van de Crisis- en herstelwet (Chw) van toepassing. Dit betekent dat in het beroepschrift moet worden aangeven welke beroepsgronden worden aangevoerd tegen het besluit. Het indienen van een zogenaamd “pro forma beroepschrift” is niet mogelijk. Na afloop van de termijn van zes weken kunnen geen nieuwe beroepsgronden meer worden aangevoerd. Vermeld in het beroepschrift dat de Chw van toepassing is.</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text:p>
            <text:p text:style-name="last-al">Kenmerk gemeente WbD: 2022-4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10315</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15</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15</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434</meta:user-defined>
    <dc:language>nl</dc:language>
    <meta:user-defined meta:name="OVERHEIDop.locatietype/OVERHEIDop.gebiedsmarkering">Adres</meta:user-defined>
    <meta:user-defined meta:name="DC.title">Besluit tot afwijzing van het verzoek tot intrekking voor de oprichting van een inrichting met covergisting en digestaatverwerking aan Graaf van Lynden van Sandenburgweg nabij 8b te Cothen</meta:user-defined>
    <meta:user-defined meta:name="DCTERMS.W3CDTF/DCTERMS.available">2022-11-17</meta:user-defined>
    <meta:user-defined meta:name="DCTERMS.W3CDTF/OVERHEIDop.jaargang">2022</meta:user-defined>
    <meta:user-defined meta:name="OVERHEIDop.publicationIssue">510315</meta:user-defined>
    <meta:user-defined meta:name="OVERHEIDop.GmbID/DC.identifier">gmb-2022-510315</meta:user-defined>
    <meta:user-defined meta:name="OVERHEIDop.versieInformatie"/>
  </office:meta>
</office:document-meta>
</file>