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ange Kerkstraat 4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1 november 2022 de aanvraag met zaaknummer <text:span text:style-name="nadrukvet">W-AOV</text:span><text:span text:style-name="nadrukvet">2</text:span><text:span text:style-name="nadrukvet">20</text:span><text:span text:style-name="nadrukvet">444 </text:span>voor het plaatsen van een carport met zonnepanelen op de locatie <text:span text:style-name="nadrukvet">Lange Kerkstraat 46 in Terneuzen</text:span> buiten behandeling te stellen.</text:p>
            <text:p text:style-name="common-al"/>
            <text:p text:style-name="common-al">Belanghebbenden kunnen op grond van de Algemene wet bestuursrecht binnen zes weken na de datum van bekendmaking (11 nov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6 nov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03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Lange Kerkstraat 46 in Terneuzen</meta:user-defined>
    <meta:user-defined meta:name="DCTERMS.W3CDTF/DCTERMS.available">2022-11-16</meta:user-defined>
    <meta:user-defined meta:name="DCTERMS.W3CDTF/OVERHEIDop.jaargang">2022</meta:user-defined>
    <meta:user-defined meta:name="OVERHEIDop.publicationIssue">510307</meta:user-defined>
    <meta:user-defined meta:name="OVERHEIDop.GmbID/DC.identifier">gmb-2022-510307</meta:user-defined>
    <meta:user-defined meta:name="OVERHEIDop.versieInformatie"/>
  </office:meta>
</office:document-meta>
</file>