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Wispel 7, 9204B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spel 7, 9204BA Drachten, de kap van 2 bomen, ontvangen: 11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030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Wispel 7, 9204BA Drachten, de kap van 2 bomen, ontvangen: 11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2 bomen - Wispel 7, 9204BA Drach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306</meta:user-defined>
    <meta:user-defined meta:name="OVERHEIDop.GmbID/DC.identifier">gmb-2022-510306</meta:user-defined>
    <meta:user-defined meta:name="OVERHEIDop.versieInformatie"/>
  </office:meta>
</office:document-meta>
</file>