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7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melding ingediend voor het starten van een inrichting aan de Nijverheidsweg 7 in Hengelo (Gld). De melding is geregistreerd onder kenmerk 187693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Nijverheidsweg 7 in Hengelo (Gld), het starten van een inrichting</meta:user-defined>
    <meta:user-defined meta:name="DCTERMS.W3CDTF/DCTERMS.available">2022-02-07</meta:user-defined>
    <meta:user-defined meta:name="DCTERMS.W3CDTF/OVERHEIDop.jaargang">2022</meta:user-defined>
    <meta:user-defined meta:name="OVERHEIDop.externeBijlage">besluit|exb-2022-7340</meta:user-defined>
    <meta:user-defined meta:name="OVERHEIDop.publicationIssue">51030</meta:user-defined>
    <meta:user-defined meta:name="OVERHEIDop.GmbID/DC.identifier">gmb-2022-51030</meta:user-defined>
    <meta:user-defined meta:name="OVERHEIDop.versieInformatie"/>
  </office:meta>
</office:document-meta>
</file>