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maliaplein 10 7681 MG Vroomshoop, plaatsen reclame i.v.m. realisatie Anytime Fitnessclub Vroomshoop,  ontvangen op 14-11-2022,                         zaaknummer TR-Z2022-00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maliaplein 10 7681MG Vroomshoop</text:p>
            <text:p text:style-name="common-al">Project: plaatsen reclame i.v.m. realisatie Anytime Fitnessclub Vroomshoop</text:p>
            <text:p text:style-name="common-al">Ingekomen: 14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02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TR-Z2022-000460</meta:user-defined>
    <meta:user-defined meta:name="DCTERMS.abstract">plaatsen reclame i.v.m.  realisatie Anytime Fitnessclub Vroomshoop </meta:user-defined>
    <dc:language>nl</dc:language>
    <meta:user-defined meta:name="OVERHEIDop.locatietype/OVERHEIDop.gebiedsmarkering">Punt</meta:user-defined>
    <meta:user-defined meta:name="DC.title">Gemeente Twenterand - aanvraag omgevingsvergunning, Amaliaplein 10 7681 MG Vroomshoop, plaatsen reclame i.v.m. realisatie Anytime Fitnessclub Vroomshoop,  ontvangen op 14-11-2022,                         zaaknummer TR-Z2022-00046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299</meta:user-defined>
    <meta:user-defined meta:name="OVERHEIDop.GmbID/DC.identifier">gmb-2022-510299</meta:user-defined>
    <meta:user-defined meta:name="OVERHEIDop.versieInformatie"/>
  </office:meta>
</office:document-meta>
</file>