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ieter van Lisse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3267</text:p>
            <text:p text:style-name="common-al">Gemeente Aalsmeer heeft op 14 november 2022 besloten om de beslistermijn voor de aanvraag voor een omgevingsvergunning voor het plaatsen van een grondkering aan de achter-/tuinzijde van de woning te verlengen voor een periode van maximaal 6 weken.De locatie is Pieter van Lisselaan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2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Pieter van Lisselaan 4 in Aals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91</meta:user-defined>
    <meta:user-defined meta:name="OVERHEIDop.GmbID/DC.identifier">gmb-2022-510291</meta:user-defined>
    <meta:user-defined meta:name="OVERHEIDop.versieInformatie"/>
  </office:meta>
</office:document-meta>
</file>