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Overloonseweg 20 en 22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 november 2022, vastgestelde bestemmingsplan:</text:p>
            <text:p text:style-name="common-al"/>
            <text:p text:style-name="common-al">- Overloonseweg 20 en 22 Venray (NL.IMRO.0984.BP21006-va01)</text:p>
            <text:p text:style-name="common-al"/>
            <text:p text:style-name="common-al">Het plan heeft betrekking op het omzetten van de bestaande tweekapper in een vrijstaande woning en daarnaast een nieuwe vrijstaande levensloopbestendige woning planologisch mogelijk te maken. Het plangebied betreft (kavelsplitsing) de locatie Overloonseweg 20 en 22 in Venray, kadastraal bekend gemeente Venray, sectie C, nummer 9360 te Venray.</text:p>
            <text:p text:style-name="common-al">Tegen het plan zijn geen zienswijzen ingediend. Tevens zijn er geen overige wijzigingen doorgevoerd. Het plan is dus ongewijzigd vastgesteld.</text:p>
            <text:p text:style-name="common-al"/>
            <text:p text:style-name="common-al">De beroepstermijn is 6 weken en loopt van zaterdag 19 november 2022 t/m vrijdag 30 december 2022.</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17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02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Overloonseweg 20 en 22 Venray</meta:user-defined>
    <meta:user-defined meta:name="DCTERMS.W3CDTF/DCTERMS.available">2022-11-17</meta:user-defined>
    <meta:user-defined meta:name="DCTERMS.W3CDTF/OVERHEIDop.jaargang">2022</meta:user-defined>
    <meta:user-defined meta:name="OVERHEIDop.publicationIssue">510290</meta:user-defined>
    <meta:user-defined meta:name="OVERHEIDop.GmbID/DC.identifier">gmb-2022-510290</meta:user-defined>
    <meta:user-defined meta:name="OVERHEIDop.versieInformatie"/>
  </office:meta>
</office:document-meta>
</file>