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andschapsplan met bosjes e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 nummer: 6669833 en referentienummer zaaksysteem: 760</text:p>
            <text:p text:style-name="common-al">M.A. Reinaldaweg 61 te Linschoten</text:p>
            <text:p text:style-name="common-al">Datum ontvangst aanvraag: 20 jan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3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02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aanleggen van een landschapsplan met bosjes en een po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29</meta:user-defined>
    <meta:user-defined meta:name="OVERHEIDop.GmbID/DC.identifier">gmb-2022-51029</meta:user-defined>
    <meta:user-defined meta:name="OVERHEIDop.versieInformatie"/>
  </office:meta>
</office:document-meta>
</file>