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exploitatie Holstweg 44a te Ol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 en W heeft op 8 november 2022 een overeenkomst afgesloten voor de exploitatie van de locatie Holstweg 44a te Olst in verband met een uitgebreide omgevingsvergunningprocedure. </text:p>
            <text:p text:style-name="al"/>
            <text:p text:style-name="al">Hiermee is het kostenverhaal van de voorgenomen wijziging van de bestaande recreatie-, horeca- en sanitair- ruimte, waarbij de bestaande functies blijven bestaan, maar de horecaruimte wordt verkleind en één appartement voor recreatief gebruik wordt toegevoegd en de hiervoor benodigde planologische procedure verzekerd. </text:p>
            <text:p text:style-name="al"/>
            <text:p text:style-name="al">U kunt de zakelijke beschrijving van de inhoud van de overeenkomst inzien bij ons klantcontactcentrum in Wijhe (Raadhuisplein 1). U kunt het enkel op afspraak inzien. Een afspraak inplannen om het in te zien kan door te bellen naar 14 0570. U kunt geen bezwaar of beroep indienen tegen de gesloten overeenkoms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10286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86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lst-Wijhe</meta:user-defined>
    <meta:user-defined meta:name="OVERHEID.Gemeente/DCTERMS.publisher">Olst-Wijh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vereenkomst exploitatie Holstweg 44a te Ol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0286</meta:user-defined>
    <meta:user-defined meta:name="OVERHEIDop.GmbID/DC.identifier">gmb-2022-510286</meta:user-defined>
    <meta:user-defined meta:name="OVERHEIDop.versieInformatie"/>
  </office:meta>
</office:document-meta>
</file>