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Lexmondsestraatweg 2, 4133 L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
          </text:p>
            <text:p text:style-name="common-al">14-11-2022</text:p>
            <text:p text:style-name="common-al">
            
          </text:p>
            <text:p text:style-name="common-al">een besluit genomen op de aanvraag omgevingsvergunning (regulier) met zaaknummer OVR-2022-001040 op het perceel Lexmondsestraatweg 2, 4133 LA Vianen. De vergunning is verleend met tijdelijke instandhoudingstermijn. Het besluit betreft het inrichten van een lunchroom, in de bestaande winkel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027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040</meta:user-defined>
    <dc:language>nl</dc:language>
    <meta:user-defined meta:name="OVERHEIDop.locatietype/OVERHEIDop.gebiedsmarkering">Punt</meta:user-defined>
    <meta:user-defined meta:name="DC.title">Besluit aanvraag omgevingsvergunning (regulier) Lexmondsestraatweg 2, 4133 LA Vian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70</meta:user-defined>
    <meta:user-defined meta:name="OVERHEIDop.GmbID/DC.identifier">gmb-2022-510270</meta:user-defined>
    <meta:user-defined meta:name="OVERHEIDop.versieInformatie"/>
  </office:meta>
</office:document-meta>
</file>