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emersteeg 3a, 7261RR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met zaaknummer 358791 voor het verbouwen en splitsen van de boerderij naar een bedrijfswoning met twee verblijfsobjecten op locatie Beemersteeg 3a, 7261RR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02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mersteeg 3a, 7261RR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eemersteeg 3a, 7261RR Ruurlo</meta:user-defined>
    <meta:user-defined meta:name="DCTERMS.W3CDTF/DCTERMS.available">2022-11-23</meta:user-defined>
    <meta:user-defined meta:name="DCTERMS.W3CDTF/OVERHEIDop.jaargang">2022</meta:user-defined>
    <meta:user-defined meta:name="OVERHEIDop.publicationIssue">510266</meta:user-defined>
    <meta:user-defined meta:name="OVERHEIDop.GmbID/DC.identifier">gmb-2022-510266</meta:user-defined>
    <meta:user-defined meta:name="OVERHEIDop.versieInformatie"/>
  </office:meta>
</office:document-meta>
</file>