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 te Oosterzee: verlenging beslistermijn aanvraag vergunning plaatsen van een kleine (erf)windturbine (OV 20220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11-2022 is de beslistermijn van deze aanvraag verlengd met maximaal zes weken. De uiterste beslisdatum is nu 19-12-2022. De aanvraag betreft het plaatsen van een kleine (erf)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2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ind 1 te Oosterzee: verlenging beslistermijn aanvraag vergunning plaatsen van een kleine (erf)windturbine (OV 20220596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58</meta:user-defined>
    <meta:user-defined meta:name="OVERHEIDop.GmbID/DC.identifier">gmb-2022-510258</meta:user-defined>
    <meta:user-defined meta:name="OVERHEIDop.versieInformatie"/>
  </office:meta>
</office:document-meta>
</file>