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ruisweg 32A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heeft de gemeente een melding ontvangen voor activiteiten waarvoor geen vergunningplicht geldt op de locatie Kruisweg 32A te Waskemeer. De melding is geregistreerd onder zaaknummer M8.40-2022-4981. De melding betreft:</text:p>
            <text:p text:style-name="common-al">het plaatsen van een windturbin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02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Kruisweg 32A te Waskeme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56</meta:user-defined>
    <meta:user-defined meta:name="OVERHEIDop.GmbID/DC.identifier">gmb-2022-510256</meta:user-defined>
    <meta:user-defined meta:name="OVERHEIDop.versieInformatie"/>
  </office:meta>
</office:document-meta>
</file>