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laan 22 in Nieuwkoop -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22 in Nieuwkoop - zaaknummer Z2022-00001704 - aanvraag omgevingsvergunning voor het veranderen van een uitrit - ingekomen op 12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02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issenbruchlaan 22 in Nieuwkoop - het veranderen van een uitri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51</meta:user-defined>
    <meta:user-defined meta:name="OVERHEIDop.GmbID/DC.identifier">gmb-2022-510251</meta:user-defined>
    <meta:user-defined meta:name="OVERHEIDop.versieInformatie"/>
  </office:meta>
</office:document-meta>
</file>