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van de kasteelparkbrug aan Langs de Wal 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1315</text:p>
            <text:p text:style-name="common-al">Voor : renovatie kasteelparkbrug</text:p>
            <text:p text:style-name="common-al">Locatie : Langs de Wal 6, (3961 AB) Wijk bij Duurstede</text:p>
            <text:p text:style-name="common-al">Verzenddatum : 04-1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2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31 </meta:user-defined>
    <dc:language>nl</dc:language>
    <meta:user-defined meta:name="OVERHEIDop.locatietype/OVERHEIDop.gebiedsmarkering">Adres</meta:user-defined>
    <meta:user-defined meta:name="DC.title">Toestemming voor renovatie van de kasteelparkbrug aan Langs de Wal 6 te Wijk bij Duurstede</meta:user-defined>
    <meta:user-defined meta:name="DCTERMS.W3CDTF/DCTERMS.available">2022-11-17</meta:user-defined>
    <meta:user-defined meta:name="DCTERMS.W3CDTF/OVERHEIDop.jaargang">2022</meta:user-defined>
    <meta:user-defined meta:name="OVERHEIDop.publicationIssue">510250</meta:user-defined>
    <meta:user-defined meta:name="OVERHEIDop.GmbID/DC.identifier">gmb-2022-510250</meta:user-defined>
    <meta:user-defined meta:name="OVERHEIDop.versieInformatie"/>
  </office:meta>
</office:document-meta>
</file>