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ai 9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2 een besluit genomen op de aanvraag met zaaknummer Z/22/199412 / W2022-0607 voor een omgevingsvergunning betreffende het vervangen en wijzigen van de voorgevel op locatie Kaai 9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024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4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4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aai 9 te Oude-Tonge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0245</meta:user-defined>
    <meta:user-defined meta:name="OVERHEIDop.GmbID/DC.identifier">gmb-2022-510245</meta:user-defined>
    <meta:user-defined meta:name="OVERHEIDop.versieInformatie"/>
  </office:meta>
</office:document-meta>
</file>