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rift 16, 3941 DC  in Doorn, verbouwen garage in nieuwe situatie koppelen aan hoofdgebouw (HZ_WABO-22-1899, 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Drift 16, 3941 DC  in Doorn</text:span>, verbouwen garage in nieuwe situatie koppelen aan hoofdgebouw (HZ_WABO-22-1899, 9 november 2022)</text:p>
            <text:p text:style-name="last-al">Belanghebbenden kunnen vanaf 10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2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Drift 16, 3941 DC  in Doorn, verbouwen garage in nieuwe situatie koppelen aan hoofdgebouw (HZ_WABO-22-1899, 9 november 2022)</meta:user-defined>
    <dc:language>nl</dc:language>
    <meta:user-defined meta:name="OVERHEIDop.locatietype/OVERHEIDop.gebiedsmarkering">Adres</meta:user-defined>
    <meta:user-defined meta:name="DC.title">Gemeente Utrechtse Heuvelrug, verlenging beslistermijn omgevingsvergunning - Drift 16, 3941 DC  in Doorn, verbouwen garage in nieuwe situatie koppelen aan hoofdgebouw (HZ_WABO-22-1899, 9 november 2022)</meta:user-defined>
    <meta:user-defined meta:name="DCTERMS.W3CDTF/DCTERMS.available">2022-11-16</meta:user-defined>
    <meta:user-defined meta:name="DCTERMS.W3CDTF/OVERHEIDop.jaargang">2022</meta:user-defined>
    <meta:user-defined meta:name="OVERHEIDop.publicationIssue">510243</meta:user-defined>
    <meta:user-defined meta:name="OVERHEIDop.GmbID/DC.identifier">gmb-2022-510243</meta:user-defined>
    <meta:user-defined meta:name="OVERHEIDop.versieInformatie"/>
  </office:meta>
</office:document-meta>
</file>