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achterzijde dakvlak aan Dijkstraat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7252</text:p>
            <text:p text:style-name="common-al">Voor : plaatsen zonnepanelen achterzijde dakvlak</text:p>
            <text:p text:style-name="common-al">Locatie : Dijkstraat 6, (3961 AA) Wijk bij Duurstede</text:p>
            <text:p text:style-name="common-al">Datum ontvangst : 03-11-2022</text:p>
            <text:p text:style-name="common-al">De aanvraag ka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024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24</meta:user-defined>
    <dc:language>nl</dc:language>
    <meta:user-defined meta:name="OVERHEIDop.locatietype/OVERHEIDop.gebiedsmarkering">Adres</meta:user-defined>
    <meta:user-defined meta:name="DC.title">Aanvraag vergunning voor het plaatsen van zonnepanelen op het achterzijde dakvlak aan Dijkstraat 6 te Wijk bij Duurste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241</meta:user-defined>
    <meta:user-defined meta:name="OVERHEIDop.GmbID/DC.identifier">gmb-2022-510241</meta:user-defined>
    <meta:user-defined meta:name="OVERHEIDop.versieInformatie"/>
  </office:meta>
</office:document-meta>
</file>