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inrichting aan Gooyerdijk 13a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68573</text:p>
            <text:p text:style-name="common-al">Voor : veranderen inrichting</text:p>
            <text:p text:style-name="common-al">Locatie : Gooyerdijk 13a, (3947 NA) Langbroek</text:p>
            <text:p text:style-name="common-al">Datum ontvangst : 04-11-2022</text:p>
            <text:p text:style-name="common-al">De aanvraag ka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023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3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3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426 </meta:user-defined>
    <dc:language>nl</dc:language>
    <meta:user-defined meta:name="OVERHEIDop.locatietype/OVERHEIDop.gebiedsmarkering">Adres</meta:user-defined>
    <meta:user-defined meta:name="DC.title">Aanvraag vergunning voor het veranderen van de inrichting aan Gooyerdijk 13a te Langbroe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235</meta:user-defined>
    <meta:user-defined meta:name="OVERHEIDop.GmbID/DC.identifier">gmb-2022-510235</meta:user-defined>
    <meta:user-defined meta:name="OVERHEIDop.versieInformatie"/>
  </office:meta>
</office:document-meta>
</file>