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kersenoverkapping nabij Groenewoudseweg 9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68902</text:p>
            <text:p text:style-name="common-al">Voor : oprichten kersenoverkapping</text:p>
            <text:p text:style-name="common-al">Locatie : nabij Groenewoudseweg 9, Cothen</text:p>
            <text:p text:style-name="common-al">Datum ontvangst : 04-11-2022</text:p>
            <text:p text:style-name="common-al">De aanvraag ka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42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1023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3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3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427 </meta:user-defined>
    <dc:language>nl</dc:language>
    <meta:user-defined meta:name="OVERHEIDop.locatietype/OVERHEIDop.gebiedsmarkering">Adres</meta:user-defined>
    <meta:user-defined meta:name="DC.title">Aanvraag vergunning voor het oprichten van een kersenoverkapping nabij Groenewoudseweg 9 te Coth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231</meta:user-defined>
    <meta:user-defined meta:name="OVERHEIDop.GmbID/DC.identifier">gmb-2022-510231</meta:user-defined>
    <meta:user-defined meta:name="OVERHEIDop.versieInformatie"/>
  </office:meta>
</office:document-meta>
</file>