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Achterbergsestraa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 november 2022 tot en met donderdag 10 november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18 bomen, Achterbergsestraatweg, Rhenen. Aanvraagnummer: 7365559. Indieningsdatum: 9 november 2022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1023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3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Rhenen - Ingediende aanvraag omgevingsvergunning kappen Achterbergsestraatwe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230</meta:user-defined>
    <meta:user-defined meta:name="OVERHEIDop.GmbID/DC.identifier">gmb-2022-510230</meta:user-defined>
    <meta:user-defined meta:name="OVERHEIDop.versieInformatie"/>
  </office:meta>
</office:document-meta>
</file>