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uzacstraat 34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an rechtswege verleend (artikel 21 van de Huisvestingswet 2014 en artikel 3.2.3 en artikel 5.2 van de Verordening toegang woningmarkt en samenstelling woningvoorraad).</text:p>
            <text:p text:style-name="common-al">Gebied: Noord</text:p>
            <text:p text:style-name="common-al">Adres: Luzacstraat 34A-01</text:p>
            <text:p text:style-name="common-al">Postcode: 3038 VX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november 2022</text:p>
            <text:p text:style-name="common-al">Zaaknummer: 59273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2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uzacstraat 34A-01</meta:user-defined>
    <meta:user-defined meta:name="DCTERMS.W3CDTF/DCTERMS.available">2022-11-16</meta:user-defined>
    <meta:user-defined meta:name="DCTERMS.W3CDTF/OVERHEIDop.jaargang">2022</meta:user-defined>
    <meta:user-defined meta:name="OVERHEIDop.publicationIssue">510227</meta:user-defined>
    <meta:user-defined meta:name="OVERHEIDop.GmbID/DC.identifier">gmb-2022-510227</meta:user-defined>
    <meta:user-defined meta:name="OVERHEIDop.versieInformatie"/>
  </office:meta>
</office:document-meta>
</file>