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de achterzijde van de gevel aan Oude Wetering 10 te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470883</text:p>
            <text:p text:style-name="common-al">Voor : plaatsen zonnepanelen achterzijde gevel</text:p>
            <text:p text:style-name="common-al">Locatie : Oude Wetering 10, (3945 GE) Cothen</text:p>
            <text:p text:style-name="common-al">Datum ontvangst : 08-11-2022</text:p>
            <text:p text:style-name="common-al">De aanvraag ka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Leefomgeving. U kunt ook een email sturen aan info@wijkbijduurstede.nl of u kunt hiervoor een afspraak maken via www.wijkbijduurstede.nl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2-428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510225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225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225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428 </meta:user-defined>
    <dc:language>nl</dc:language>
    <meta:user-defined meta:name="OVERHEIDop.locatietype/OVERHEIDop.gebiedsmarkering">Adres</meta:user-defined>
    <meta:user-defined meta:name="DC.title">Aanvraag vergunning voor het plaatsen van zonnepanelen aan de achterzijde van de gevel aan Oude Wetering 10 te Cothen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0225</meta:user-defined>
    <meta:user-defined meta:name="OVERHEIDop.GmbID/DC.identifier">gmb-2022-510225</meta:user-defined>
    <meta:user-defined meta:name="OVERHEIDop.versieInformatie"/>
  </office:meta>
</office:document-meta>
</file>