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tse Jerden 2 te Wijckel: verlenging beslistermijn aanvraag vergunning plaatsen van een kleine windturbine (OV 20220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-11-2022 is de beslistermijn van deze aanvraag verlengd met maximaal zes weken. De uiterste beslisdatum is nu 22-12-2022. De aanvraag betreft het plaatsen van een kleine windturbine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022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2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2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ytse Jerden 2 te Wijckel: verlenging beslistermijn aanvraag vergunning plaatsen van een kleine windturbine (OV 20220444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224</meta:user-defined>
    <meta:user-defined meta:name="OVERHEIDop.GmbID/DC.identifier">gmb-2022-510224</meta:user-defined>
    <meta:user-defined meta:name="OVERHEIDop.versieInformatie"/>
  </office:meta>
</office:document-meta>
</file>