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logiesgebouw aan Kapelleweg 7b 01 tot en met 7b 06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7289</text:p>
            <text:p text:style-name="common-al">Voor : oprichten logiesgebouw</text:p>
            <text:p text:style-name="common-al">Locatie : Kapelleweg 7b 01 t/m 7b 06, (3945 LA) Cothen</text:p>
            <text:p text:style-name="common-al">Verzenddatum : 04-1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22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29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van een logiesgebouw aan Kapelleweg 7b 01 tot en met 7b 06 te Cothen</meta:user-defined>
    <meta:user-defined meta:name="DCTERMS.W3CDTF/DCTERMS.available">2022-11-17</meta:user-defined>
    <meta:user-defined meta:name="DCTERMS.W3CDTF/OVERHEIDop.jaargang">2022</meta:user-defined>
    <meta:user-defined meta:name="OVERHEIDop.publicationIssue">510221</meta:user-defined>
    <meta:user-defined meta:name="OVERHEIDop.GmbID/DC.identifier">gmb-2022-510221</meta:user-defined>
    <meta:user-defined meta:name="OVERHEIDop.versieInformatie"/>
  </office:meta>
</office:document-meta>
</file>