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Bornseweg 1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om de beslistermijn voor de aanvraag met zaaknummer O-2021-0712 voor een omgevingsvergunning op locatie Oude Bornseweg 16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02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 Bornseweg 160 in Hengelo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022</meta:user-defined>
    <meta:user-defined meta:name="OVERHEIDop.GmbID/DC.identifier">gmb-2022-51022</meta:user-defined>
    <meta:user-defined meta:name="OVERHEIDop.versieInformatie"/>
  </office:meta>
</office:document-meta>
</file>