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Zanglijster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3 november 2022 tot en met donderdag 10 november 2022 de volgende aanvraag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</text:p>
            <text:p text:style-name="common-al">Het plaatsen van een dakkapel, Zanglijster 83, Rhenen. Aanvraagnummer: 7371309. Indieningsdatum: 3 november 2022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1021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1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1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bouwen Zanglijster 83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219</meta:user-defined>
    <meta:user-defined meta:name="OVERHEIDop.GmbID/DC.identifier">gmb-2022-510219</meta:user-defined>
    <meta:user-defined meta:name="OVERHEIDop.versieInformatie"/>
  </office:meta>
</office:document-meta>
</file>