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ogeweg (RSM00 E 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eg (RSM00 E 297), 5328 CG, Rossum. </text:p>
            <text:p text:style-name="common-al">De aanvraag is ontvangen op 8 november 2022 en heeft betrekking op het aanleggen van een boomgaar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021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1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1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Rossum, Hogeweg (RSM00 E 297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217</meta:user-defined>
    <meta:user-defined meta:name="OVERHEIDop.GmbID/DC.identifier">gmb-2022-510217</meta:user-defined>
    <meta:user-defined meta:name="OVERHEIDop.versieInformatie"/>
  </office:meta>
</office:document-meta>
</file>