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fiets- en voetgangersbrug aan diverse percelen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ercelen kadastraal bekend GNG00 A 14331 en 14340 te Groning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fiets- en voetgangersbrug (eikenlaan- walfridusbrug) (verzenddatum 11-11-2022, dossiernummer 202274900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7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510213</text:span><text:line-break/><text:date style:data-style-name="dag" text:fixed="true" text:date-value="2022-11-17"/><text:line-break/><text:date style:data-style-name="jaar" text:fixed="true" text:date-value="2022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0213</text:span><text:date style:data-style-name="nicedate" text:fixed="true" text:date-value="2022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202274900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bouwen van een fiets- en voetgangersbrug aan diverse percelen te Groningen</meta:user-defined>
    <meta:user-defined meta:name="DCTERMS.W3CDTF/DCTERMS.available">2022-11-17</meta:user-defined>
    <meta:user-defined meta:name="DCTERMS.W3CDTF/OVERHEIDop.jaargang">2022</meta:user-defined>
    <meta:user-defined meta:name="OVERHEIDop.publicationIssue">510213</meta:user-defined>
    <meta:user-defined meta:name="OVERHEIDop.GmbID/DC.identifier">gmb-2022-510213</meta:user-defined>
    <meta:user-defined meta:name="OVERHEIDop.versieInformatie"/>
  </office:meta>
</office:document-meta>
</file>