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Lariks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november 2022 tot en met donderdag 10 novem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realiseren van een dakopbouw en het wijzigen van de voorgevel, Larikslaan 34, Rhenen. Aanvraagnummer: 7368915. Indieningsdatum: 7 nov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021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Larikslaan 3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12</meta:user-defined>
    <meta:user-defined meta:name="OVERHEIDop.GmbID/DC.identifier">gmb-2022-510212</meta:user-defined>
    <meta:user-defined meta:name="OVERHEIDop.versieInformatie"/>
  </office:meta>
</office:document-meta>
</file>