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Pals 4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gemeente een melding ontvangen voor het verwijderen van asbest en slopen van de schuren op locatie Pals 40 te Westervoort. De melding is geregistreerd onder zaaknummer Z/22/089800 / 22SZ009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102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Pals 40 te Westervoort</meta:user-defined>
    <dc:language>nl</dc:language>
    <meta:user-defined meta:name="OVERHEIDop.locatietype/OVERHEIDop.gebiedsmarkering">Adres</meta:user-defined>
    <meta:user-defined meta:name="DC.title">Kennisgeving ontvangst melding sloop Pals 40 te Westervoort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021</meta:user-defined>
    <meta:user-defined meta:name="OVERHEIDop.GmbID/DC.identifier">gmb-2022-51021</meta:user-defined>
    <meta:user-defined meta:name="OVERHEIDop.versieInformatie"/>
  </office:meta>
</office:document-meta>
</file>