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aanwezig hebben van 1 kansspelautomaat in 2023 op locatie Sint Bavostraat 35 CAFE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0 november 2022 een besluit genomen opde aanvraag, geregistreerd onder zaaknummer Z22-006040, voor het aanwezig hebben van 1 kansspelautomaat in 2023 op locatie Sint Bavostraat 35 CAFE in Rijsbergen.</text:p>
            <text:p text:style-name="common-al">De vergunning voor het aanwezig hebben van 1 kansspelautomaat is verleend.</text:p>
            <text:p text:style-name="common-al">
            <text:span text:style-name="nadrukvet">Inzage</text:span>
          </text:p>
            <text:p text:style-name="common-al">Heeft u vragen of wenst u het besluit in te zien, dan kunt u mailen naar gemeente@zundert.nl o.v.v. publicatie Z22-006040 of u kunt telefonisch contact opnemen via 076-5995600.</text:p>
            <text:p text:style-name="common-al">
            <text:span text:style-name="nadrukvet">Procedure</text:span>
          </text:p>
            <text:p text:style-name="common-al">Bent u belanghebbende, dan kunt u tegen dit besluit bezwaar maken door een brief te sturen naar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11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02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gunning  voor  het aanwezig hebben van 1 kansspelautomaat in 2023 op locatie Sint Bavostraat 35 CAFE in Rijsbergen</meta:user-defined>
    <meta:user-defined meta:name="DCTERMS.W3CDTF/DCTERMS.available">2022-11-16</meta:user-defined>
    <meta:user-defined meta:name="DCTERMS.W3CDTF/OVERHEIDop.jaargang">2022</meta:user-defined>
    <meta:user-defined meta:name="OVERHEIDop.publicationIssue">510205</meta:user-defined>
    <meta:user-defined meta:name="OVERHEIDop.GmbID/DC.identifier">gmb-2022-510205</meta:user-defined>
    <meta:user-defined meta:name="OVERHEIDop.versieInformatie"/>
  </office:meta>
</office:document-meta>
</file>