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Katarijnehof (MDL01 R 4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atarijnehof (MDL01 R 409), 5331 XK, Kerkdriel. </text:p>
            <text:p text:style-name="common-al">De aanvraag is ontvangen op 4 november 2022 en heeft betrekking op het bouwen van een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10204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204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204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: Kerkdriel, Katarijnehof (MDL01 R 409)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0204</meta:user-defined>
    <meta:user-defined meta:name="OVERHEIDop.GmbID/DC.identifier">gmb-2022-510204</meta:user-defined>
    <meta:user-defined meta:name="OVERHEIDop.versieInformatie"/>
  </office:meta>
</office:document-meta>
</file>