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raaijbeek 41, 3971 LH Driebergen-Rijsenburg, het vellen van 3 zwarte berken en 2 kastanjes (HZ_WABO-22-2503, 10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raaijbeek 41, 3971 LH Driebergen-Rijsenburg</text:span>, het vellen van 3 zwarte berken en 2 kastanjes (HZ_WABO-22-2503, 10 nov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202</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02</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202</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Gemeente Utrechtse Heuvelrug, ingediende aanvraag omgevingsvergunning - Kraaijbeek 41, 3971 LH Driebergen-Rijsenburg, het vellen van 3 zwarte berken en 2 kastanjes (HZ_WABO-22-2503, 10 november 2022)</meta:user-defined>
    <dc:language>nl</dc:language>
    <meta:user-defined meta:name="OVERHEIDop.locatietype/OVERHEIDop.gebiedsmarkering">Adres</meta:user-defined>
    <meta:user-defined meta:name="DC.title">Gemeente Utrechtse Heuvelrug, ingediende aanvraag omgevingsvergunning - Kraaijbeek 41, 3971 LH Driebergen-Rijsenburg, het vellen van 3 zwarte berken en 2 kastanjes (HZ_WABO-22-2503, 10 november 2022)</meta:user-defined>
    <meta:user-defined meta:name="DCTERMS.W3CDTF/DCTERMS.available">2022-11-16</meta:user-defined>
    <meta:user-defined meta:name="DCTERMS.W3CDTF/OVERHEIDop.jaargang">2022</meta:user-defined>
    <meta:user-defined meta:name="OVERHEIDop.publicationIssue">510202</meta:user-defined>
    <meta:user-defined meta:name="OVERHEIDop.GmbID/DC.identifier">gmb-2022-510202</meta:user-defined>
    <meta:user-defined meta:name="OVERHEIDop.versieInformatie"/>
  </office:meta>
</office:document-meta>
</file>