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Franse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 november 2022 tot en met donderdag 10 november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verlengen van de woning, Franseweg 95, Elst. Aanvraagnummer: 7380317. Indieningsdatum: 7 novem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019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Franseweg 95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96</meta:user-defined>
    <meta:user-defined meta:name="OVERHEIDop.GmbID/DC.identifier">gmb-2022-510196</meta:user-defined>
    <meta:user-defined meta:name="OVERHEIDop.versieInformatie"/>
  </office:meta>
</office:document-meta>
</file>