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lderdijk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345</text:span>
          </text:p>
            <text:p text:style-name="common-al">Gemeente Amstelveen heeft op 2 februari 2022 een aanvraag omgevingsvergunning ontvangen voor het aanbouwen van een extra kamer aan de achterzijde van de woning. De locatie is Bilderdijk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1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ilderdijklaan 11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19</meta:user-defined>
    <meta:user-defined meta:name="OVERHEIDop.GmbID/DC.identifier">gmb-2022-51019</meta:user-defined>
    <meta:user-defined meta:name="OVERHEIDop.versieInformatie"/>
  </office:meta>
</office:document-meta>
</file>