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van de woning aan Graveur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J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urstraat 38 Alkmaar</text:span>: het plaatsen van een dakkapel op het achterdakvlak van de woning </text:p>
            <text:p text:style-name="common-al">Datum ontvangst: 9 november 2022.</text:p>
            <text:p text:style-name="common-al">Zaaknummer: 00004195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1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542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Graveurstraat 3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87</meta:user-defined>
    <meta:user-defined meta:name="OVERHEIDop.GmbID/DC.identifier">gmb-2022-510187</meta:user-defined>
    <meta:user-defined meta:name="OVERHEIDop.versieInformatie"/>
  </office:meta>
</office:document-meta>
</file>