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Populierenlaan (M 23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opulierenlaan (M 2306), 5334 KL, Velddriel. </text:p>
            <text:p text:style-name="common-al">De aanvraag is ontvangen op 8 november 2022 en heeft betrekking op het plaatsen van een tijdelijke woonun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10186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18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18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Velddriel, Populierenlaan (M 2306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0186</meta:user-defined>
    <meta:user-defined meta:name="OVERHEIDop.GmbID/DC.identifier">gmb-2022-510186</meta:user-defined>
    <meta:user-defined meta:name="OVERHEIDop.versieInformatie"/>
  </office:meta>
</office:document-meta>
</file>