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kade en duiker in de Milliger inham, nabij Milligerlaan Zwolle [0193ESUITE2885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85062022</text:p>
            <text:p text:style-name="common-al">Ingekomen: 10-11-2022</text:p>
            <text:p text:style-name="common-al">Locatie: Zwolle S 8860, nabij Milligerlaan Zwolle</text:p>
            <text:p text:style-name="common-al">Projectomschrijving: het aanleggen van een kade en duiker in de Milliger inha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85062022</meta:user-defined>
    <meta:user-defined meta:name="DCTERMS.abstract">het aanleggen van een kade en duiker in de Milliger inham</meta:user-defined>
    <dc:language>nl</dc:language>
    <meta:user-defined meta:name="OVERHEIDop.locatietype/OVERHEIDop.gebiedsmarkering">Punt</meta:user-defined>
    <meta:user-defined meta:name="DC.title">Aanvraag omgevingsvergunning aanleggen kade en duiker in de Milliger inham, nabij Milligerlaan Zwolle [0193ESUITE2885062022]</meta:user-defined>
    <meta:user-defined meta:name="DCTERMS.W3CDTF/DCTERMS.available">2022-11-16</meta:user-defined>
    <meta:user-defined meta:name="DCTERMS.W3CDTF/OVERHEIDop.jaargang">2022</meta:user-defined>
    <meta:user-defined meta:name="OVERHEIDop.publicationIssue">510185</meta:user-defined>
    <meta:user-defined meta:name="OVERHEIDop.GmbID/DC.identifier">gmb-2022-510185</meta:user-defined>
    <meta:user-defined meta:name="OVERHEIDop.versieInformatie"/>
  </office:meta>
</office:document-meta>
</file>