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 met een dakkapel, Andoornvaart 54, 2724T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november 2022 een besluit verzonden op de aanvraag met zaaknummer 2022-084264 voor het plaatsen van een opbouw met een dakkapel op locatie Andoornvaart 54, 2724T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01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doornvaart 54, 2724T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opbouw met een dakkapel, Andoornvaart 54, 2724TD Zoeterme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84</meta:user-defined>
    <meta:user-defined meta:name="OVERHEIDop.GmbID/DC.identifier">gmb-2022-510184</meta:user-defined>
    <meta:user-defined meta:name="OVERHEIDop.versieInformatie"/>
  </office:meta>
</office:document-meta>
</file>