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slopen van bestaande schuur ten behoeve van het plaatsen van een gemetselde muur, Voirt 3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slopen van bestaande schuur ten behoeve van het plaatsen van een gemetselde muur</text:p>
            <text:p text:style-name="common-al">Locatie: Voirt 39 5671HB Nuenen</text:p>
            <text:p text:style-name="common-al">Ontvangen op: 11-11-2022</text:p>
            <text:p text:style-name="common-al">Zaaknummer: 08201457149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1017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7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7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457149</meta:user-defined>
    <meta:user-defined meta:name="DCTERMS.abstract">het slopen van bestaande schuur ten behoeve van het plaatsen van een gemetselde muur 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slopen van bestaande schuur ten behoeve van het plaatsen van een gemetselde muur, Voirt 39 Nuenen: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170</meta:user-defined>
    <meta:user-defined meta:name="OVERHEIDop.GmbID/DC.identifier">gmb-2022-510170</meta:user-defined>
    <meta:user-defined meta:name="OVERHEIDop.versieInformatie"/>
  </office:meta>
</office:document-meta>
</file>