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herbouwen van de bedrijfswoning en het bedrijfskantoor aan Meekesweg 8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termijn aanvraag omgevingsvergunning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Meekesweg 8, het herbouwen van de bedrijfswoning en het bedrijfskantoor, verzonden 9-11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016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6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6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herbouwen van de bedrijfswoning en het bedrijfskantoor aan Meekesweg 8 te Vragender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169</meta:user-defined>
    <meta:user-defined meta:name="OVERHEIDop.GmbID/DC.identifier">gmb-2022-510169</meta:user-defined>
    <meta:user-defined meta:name="OVERHEIDop.versieInformatie"/>
  </office:meta>
</office:document-meta>
</file>