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vogelkijkwand langs de Osdijk te Noord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gs de Osdijk te Noordlaren (kadastraal HRN01, sectie P, perceel 263) in de Gemeen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laatsen vogelkijkwand (verzenddatum 11-11-2022, dossiernummer 20227659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7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0157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15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15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6594</meta:user-defined>
    <dc:language>nl</dc:language>
    <meta:user-defined meta:name="OVERHEIDop.locatietype/OVERHEIDop.gebiedsmarkering">Weg</meta:user-defined>
    <meta:user-defined meta:name="DC.title">Toestemming voor het plaatsen van een vogelkijkwand langs de Osdijk te Noordlaren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0157</meta:user-defined>
    <meta:user-defined meta:name="OVERHEIDop.GmbID/DC.identifier">gmb-2022-510157</meta:user-defined>
    <meta:user-defined meta:name="OVERHEIDop.versieInformatie"/>
  </office:meta>
</office:document-meta>
</file>