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ubbele carport aan Kamperweg 1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gunningsvrij bouwwerk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Kamperweg 1a, het bouwen van een dubbele carport, verzonden 8-11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14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ubbele carport aan Kamperweg 1a te Vragend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148</meta:user-defined>
    <meta:user-defined meta:name="OVERHEIDop.GmbID/DC.identifier">gmb-2022-510148</meta:user-defined>
    <meta:user-defined meta:name="OVERHEIDop.versieInformatie"/>
  </office:meta>
</office:document-meta>
</file>